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1">
      <style:text-properties style:use-window-font-color="true" loext:opacity="0%" fo:font-size="12pt" style:font-size-asian="12pt" style:font-name-complex="Arial" style:font-size-complex="12pt"/>
    </style:style>
    <style:style style:name="P2"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3"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4"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8" style:family="paragraph" style:parent-style-name="Standard">
      <style:paragraph-properties fo:margin-right="0cm" fo:text-align="justify" style:justify-single-word="false" fo:text-indent="1.27cm" style:auto-text-indent="false"/>
    </style:style>
    <style:style style:name="P9" style:family="paragraph" style:parent-style-name="Standard">
      <style:paragraph-properties fo:text-align="justify" style:justify-single-word="false"/>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style:font-size-asian="12pt" style:font-name-complex="Arial" style:font-size-complex="12pt"/>
    </style:style>
    <style:style style:name="T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style:use-window-font-color="true" loext:opacity="0%" style:text-line-through-style="none" style:text-line-through-type="none" fo:font-size="12pt" fo:language="es" fo:country="ES" fo:font-style="italic" style:text-underline-style="none" fo:font-weight="normal" style:letter-kerning="true"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8" style:family="text">
      <style:text-properties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2" style:family="text">
      <style:text-properties style:use-window-font-color="true" loext:opacity="0%" fo:font-size="12pt" fo:language="es" fo:country="ES" style:font-size-asian="12pt" style:font-name-complex="Arial" style:font-size-complex="12pt"/>
    </style:style>
    <style:style style:name="T13"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4"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loext:opacity="0%" fo:font-size="12pt" fo:language="es" fo:country="ES" style:font-size-asian="12pt" style:language-asian="zh" style:country-asian="CN" style:font-name-complex="Arial" style:font-size-complex="12pt" style:language-complex="ar" style:country-complex="SA"/>
    </style:style>
    <style:style style:name="T18"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use-window-font-color="true" loext:opacity="0%"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206cm, -1.005cm, 0.123cm, -1.00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15cm, -1.115cm, -1.115cm, -1.1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tab/>ACTA DE LA SESIÓN ORDINARIA CELEBRADA EL DÍA <text:s/>VEINTICINCO DE MARZO DE DOS MIL VEINTICINCO, EN PRIMERA CONVOCATORIA, POR LA JUNTA DE GOBIERNO LOCAL. <text:span text:style-name="T1"/></text:p>
      <text:p text:style-name="P1"/>
      <text:p text:style-name="P2"><text:s text:c="46"/><text:span text:style-name="T2"/></text:p>
      <text:p text:style-name="Texto_20_independiente_20_21"><text:span text:style-name="T2"><text:tab/>En la Ciudad de Gáldar, siendo las nueve horas del día veinticinco de marzo de dos mil veinticinco, se reúnen en las Casas Consistoriales, </text:span><text:span text:style-name="T3">bajo la Presidencia del Señor Alcalde-Presidente, Don Teodoro Claret Sosa Monzón</text:span><text:span text:style-name="T2">, la Junta de Gobierno Local, al objeto de celebrar sesión ordinaria en primera convocatoria, con la asistencia de los siguientes Señores y Señoras:</text:span><text:span text:style-name="T3">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2">Interventor Accidental Don Honorio Francisco Jorge Moreno. Como Secretaria Accidental Doña Candelaria Guerra Pulido.</text:span></text:p>
      <text:p text:style-name="P3"/>
      <text:p text:style-name="P4"><text:tab/>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text:span text:style-name="T1"/></text:p>
      <text:p text:style-name="P5"/>
      <text:p text:style-name="P6"><text:span text:style-name="T1"><text:tab/></text:span><text:span text:style-name="T4">1º.- </text:span><text:span text:style-name="T5">APROBACIÓN, SI PROCEDE, <text:s/>ACTA SESIÓN ANTERIOR</text:span><text:span text:style-name="T4">.-</text:span></text:p>
      <text:p text:style-name="P7"/>
      <text:p text:style-name="P8"><text:span text:style-name="Strong_20_Emphasis"><text:span text:style-name="T6">Por la Presidencia se pregunta a los asistentes si tienen que formular alguna observación al acta de la sesión anterior celebrada el día dieciocho de marzo de dos mil veinticinco y, no formulándose ninguna, el Señor Presidente proclama aprobada por unanimidad el acta de la citada sesión, ordenando su transcripción al Libro de Actas, en base a lo dispuesto en el art. 110.2 del R.O.F.</text:span></text:span></text:p>
      <text:p text:style-name="P8"/>
      <text:p text:style-name="P9"><text:span text:style-name="T7"><text:tab/></text:span><text:span text:style-name="T8">URGENCIA</text:span><text:span text:style-name="T9">.- Seguidamente y previa Declaración de Urgencia acordada por unanimidad, fue tratado el siguiente asunto:</text:span></text:p>
      <text:p text:style-name="P10"><text:tab/><text:span text:style-name="T10"/></text:p>
      <text:p text:style-name="Standard"><text:span text:style-name="Strong_20_Emphasis"><text:span text:style-name="T10"><text:tab/>A).- </text:span></text:span><text:span text:style-name="Strong_20_Emphasis"><text:span text:style-name="T11">CERTIFICACIÓN FINAL DE LA OBRA “PROYECTO DE URBANIZACIÓN DE LAS MANZANAS M-18 Y M-19 DEL SUELO URBANIZABLE SECTORIZADO ORDENADO SUSO-R2 SAN ISIDRO. UNIDAD DE ACTUACIÓN UA-1. FASE 1.1. ACUERDO PROCEDENTE</text:span></text:span><text:span text:style-name="Strong_20_Emphasis"><text:span text:style-name="T10">.-</text:span></text:span></text:p>
      <text:p text:style-name="P10"/>
      <text:p text:style-name="Standard"><text:span text:style-name="Strong_20_Emphasis"><text:span text:style-name="T10"><text:tab/>Por el Señor Concejal de Urbanismo, Don Heriberto José Reyes Sánchez, <text:s/>se <text:s/>da <text:s/>cuenta <text:s/>de <text:s/>la <text:s/>certificación final y su factura número F25/00020 de la obra “PROYECTO DE URBANIZACIÓN DE LAS MANZANAS M-18 Y M-19 DEL SUELO URBANIZABLE SECTORIZADO ORDENADO SUSO-R2 SAN ISIDRO. UNIDAD DE ACTUACIÓN UA-1. FASE 1.1”, debidamente suscrita por el director de obra y contratista CONSTRUCCIONES </text:span></text:span><text:soft-page-break/><text:span text:style-name="Strong_20_Emphasis"><text:span text:style-name="T10">RODRÍGUEZ LUJÁN, S.L.; por importe de cuarenta y tres mil doscientos sesenta y dos euros con treinta y seis céntimos (43.262,36 €). </text:span></text:span><text:span text:style-name="T10"/></text:p>
      <text:p text:style-name="P11"><text:span text:style-name="T1"><text:tab/></text:span><text:span text:style-name="T12">Vista la certificación de obra y la factura correspondiente, la Junta de Gobierno Local acordó por unanimidad:</text:span></text:p>
      <text:p text:style-name="P11"><text:span text:style-name="T1"><text:tab/></text:span><text:span text:style-name="T13">Primero</text:span><text:span text:style-name="T1">.- Aprobar la certificación final </text:span><text:span text:style-name="Strong_20_Emphasis"><text:span text:style-name="T14">de la obra </text:span></text:span><text:span text:style-name="Strong_20_Emphasis"><text:span text:style-name="T10">“PROYECTO DE URBANIZACIÓN DE LAS MANZANAS M-18 Y M-19 DEL SUELO URBANIZABLE SECTORIZADO ORDENADO SUSO-R2 SAN ISIDRO. UNIDAD DE ACTUACIÓN UA-1. FASE 1.1”, debidamente suscrita por el director de obra y contratista CONSTRUCCIONES RODRÍGUEZ LUJÁN, S.L.; por importe de cuarenta y tres mil doscientos sesenta y dos euros con treinta y seis céntimos (43.262,36 €). </text:span></text:span></text:p>
      <text:p text:style-name="Standard"><text:span text:style-name="Strong_20_Emphasis"><text:span text:style-name="T15"><text:tab/></text:span></text:span><text:span text:style-name="Strong_20_Emphasis"><text:span text:style-name="T16">Segundo</text:span></text:span><text:span text:style-name="Strong_20_Emphasis"><text:span text:style-name="T15">.- Aprobar la factura número F25-00020</text:span></text:span><text:span text:style-name="Strong_20_Emphasis"><text:span text:style-name="T10"> por importe de cuarenta y tres mil doscientos sesenta y dos euros con treinta y seis céntimos (43.262,36 €). </text:span></text:span></text:p>
      <text:p text:style-name="Standard"/>
      <text:p text:style-name="P12"><text:span text:style-name="T1"><text:tab/>2</text:span><text:bookmark-start text:name="id76ad3"/><text:span text:style-name="T17">º</text:span><text:span text:style-name="T12">.- </text:span><text:span text:style-name="T18">RUEGOS Y PREGUNTAS</text:span><text:span text:style-name="T12">.-</text:span></text:p>
      <text:p text:style-name="P13"/>
      <text:p text:style-name="P13"><text:tab/>No se formularon.<text:span text:style-name="T19"/></text:p>
      <text:p text:style-name="P14"><text:bookmark-end text:name="id76ad3"/></text:p>
      <text:p text:style-name="P14"><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chapter">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chapter">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chapter">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chapter">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chapter">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206cm, -1.005cm, 0.123cm, -1.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15cm, -1.115cm, -1.115cm, -1.11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925cm" svg:height="3.06cm" draw:z-index="1"><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98cm" svg:height="1.393cm" draw:z-index="0"><draw:image xlink:href="Pictures/10000000000004B00000003C7A7C9035.jpg" xlink:type="simple" xlink:show="embed" xlink:actuate="onLoad" draw:mime-type="image/jpeg"/></draw:frame><text:page-number text:select-page="current">1</text:page-number>/<text:page-count style:num-format="1">2</text:page-count></text:p>
      </style:footer>
      <style:footer-left>
        <text:p text:style-name="MP3"><text:page-number text:select-page="current">2</text:page-number>/<text:page-count style:num-format="1">2</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NFORME DE LA OFICINA TÉCNICA</dc:title>
    <meta:initial-creator>jpgdiaz</meta:initial-creator>
    <meta:creation-date>2025-02-11T10:31:00</meta:creation-date>
    <dc:date>2025-04-02T10:41:17.885000000</dc:date>
    <meta:print-date>2025-02-19T13:55:00</meta:print-date>
    <meta:editing-cycles>4824</meta:editing-cycles>
    <meta:editing-duration>P24DT4H54M53S</meta:editing-duration>
    <meta:document-statistic meta:table-count="0" meta:image-count="2" meta:object-count="0" meta:page-count="2" meta:paragraph-count="20" meta:word-count="540" meta:character-count="3482" meta:non-whitespace-character-count="2882"/>
    <meta:generator>LibreOffice/25.2.2.2$Windows_X86_64 LibreOffice_project/7370d4be9e3cf6031a51beef54ff3bda878e3fac</meta:generator>
  </office:meta>
</office:document-meta>
</file>